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" style:parent-style-name="Standard" style:family="paragraph">
      <style:paragraph-properties fo:text-align="end"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" style:parent-style-name="Standard" style:family="paragraph">
      <style:paragraph-properties fo:text-align="end" fo:line-height="150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" style:parent-style-name="NormalnyWeb" style:family="paragraph">
      <style:paragraph-properties fo:text-align="end" style:line-height-at-least="0.1875in"/>
      <style:text-properties fo:color="#000000" fo:font-size="9pt" style:font-size-asian="9pt" style:font-size-complex="9pt"/>
    </style:style>
    <style:style style:name="P6" style:parent-style-name="NormalnyWeb" style:family="paragraph">
      <style:paragraph-properties fo:text-align="end" style:line-height-at-least="0.1875in"/>
      <style:text-properties fo:color="#000000" fo:font-size="9pt" style:font-size-asian="9pt" style:font-size-complex="9pt"/>
    </style:style>
    <style:style style:name="P7" style:parent-style-name="NormalnyWeb" style:family="paragraph">
      <style:paragraph-properties fo:text-align="end" style:line-height-at-least="0.1875in"/>
      <style:text-properties fo:color="#000000" fo:font-size="10pt" style:font-size-asian="10pt" style:font-size-complex="10pt"/>
    </style:style>
    <style:style style:name="P8" style:parent-style-name="Standard" style:family="paragraph">
      <style:text-properties fo:color="#000000" fo:font-size="10pt" style:font-size-asian="10pt" style:font-size-complex="10pt"/>
    </style:style>
    <style:style style:name="P9" style:parent-style-name="Standard" style:family="paragraph"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10" style:parent-style-name="Standard" style:family="paragraph">
      <style:text-properties style:font-name-asian="Calibri" fo:font-weight="bold" style:font-weight-asian="bold" fo:font-style="italic" style:font-style-asian="italic" style:text-position="super 66.6%" style:language-asian="en" style:country-asian="US"/>
    </style:style>
    <style:style style:name="P11" style:parent-style-name="Standard" style:family="paragraph">
      <style:paragraph-properties fo:line-height="150%"/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text-align="center" fo:line-height="150%"/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7" style:parent-style-name="Standard" style:family="paragraph">
      <style:paragraph-properties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T2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2" style:parent-style-name="Standard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asian="Calibri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6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27" style:parent-style-name="Standard" style:list-style-name="WWNum6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Calibri" style:language-asian="en" style:country-asian="US"/>
    </style:style>
    <style:style style:name="T2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" style:parent-style-name="Domyślnaczcionkaakapitu" style:family="text">
      <style:text-properties style:font-name-asian="Calibri" style:language-asian="en" style:country-asian="US"/>
    </style:style>
    <style:style style:name="T32" style:parent-style-name="Domyślnaczcionkaakapitu" style:family="text">
      <style:text-properties style:font-name-asian="Calibri" style:language-asian="en" style:country-asian="US"/>
    </style:style>
    <style:style style:name="P33" style:parent-style-name="Standard" style:family="paragraph">
      <style:paragraph-properties fo:text-align="justify" fo:line-height="150%" fo:margin-left="0.1513in">
        <style:tab-stops/>
      </style:paragraph-properties>
      <style:text-properties style:font-name-asian="Calibri" style:language-asian="en" style:country-asian="US"/>
    </style:style>
    <style:style style:name="P34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5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6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7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language-asian="en" style:country-asian="US"/>
    </style:style>
    <style:style style:name="P3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language-asian="en" style:country-asian="US"/>
    </style:style>
    <style:style style:name="P40" style:parent-style-name="Standard" style:family="paragraph">
      <style:text-properties style:font-name-asian="Calibri" style:language-asian="en" style:country-asian="US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fo:font-style="italic" style:font-style-asian="italic" style:text-position="super 66.6%" style:language-asian="en" style:country-asian="US"/>
    </style:style>
  </office:automatic-styles>
  <office:body>
    <office:text text:use-soft-page-breaks="true">
      <text:p text:style-name="P1"/>
      <text:p text:style-name="P3"/>
      <text:p text:style-name="P4">Załącznik nr 1</text:p>
      <text:p text:style-name="P5"><text:s text:c="4"/>       do<text:s/>formularz ofertowego <text:s/>z <text:s text:c="2"/>05.03.2020r.</text:p>
      <text:p text:style-name="P6"/>
      <text:p text:style-name="P7"/>
      <text:p text:style-name="P8"><text:s text:c="64"/><text:s text:c="58"/></text:p>
      <text:p text:style-name="P9">………………………………. <text:s text:c="4"/></text:p>
      <text:p text:style-name="P10"><text:s text:c="20"/>pieczęć firmowa</text:p>
      <text:p text:style-name="P11"/>
      <text:p text:style-name="P12">OŚWIADCZENIE O BRAKU POWIĄZAŃ KAPITAŁOWYCH I OSOBOWYCH Z ZAMAWIAJĄCYM</text:p>
      <text:p text:style-name="P13"/>
      <text:p text:style-name="P14"><text:span text:style-name="T15">Działając w imieniu i na rzecz Wykonawcy (dane Wykonawcy)</text:span><text:span text:style-name="T16">:</text:span></text:p>
      <text:p text:style-name="P17"/>
      <text:p text:style-name="P18"><text:span text:style-name="T19">nazwa:</text:span><text:span text:style-name="T20"><text:s/>___</text:span><text:span text:style-name="T21">___________________________________________________________</text:span></text:p>
      <text:p text:style-name="P22"/>
      <text:p text:style-name="P23"><text:span text:style-name="T24">adres siedziby:</text:span><text:span text:style-name="T25"><text:s/>________________________________________________________</text:span></text:p>
      <text:p text:style-name="P26">oświadczam(y), że:</text:p>
      <text:list text:style-name="WWNum6">
        <text:list-item text:start-value="1">
          <text:p text:style-name="P27"><text:span text:style-name="T28">nie jestem(śmy) z Zamawiającym czyli<text:s/></text:span><text:span text:style-name="T29">z IV Liceum Ogólnokształcącym im. Generała Stefana Roweckiego<text:s/></text:span><text:span text:style-name="T30">„Grota”<text:s/></text:span><text:span text:style-name="T31">powiązany(i)</text:span><text:s/><text:span text:style-name="T32">osobowo lub kapitałowo tzn.:</text:span></text:p>
        </text:list-item>
      </text:list>
      <text:p text:style-name="P33">nie jestem(śmy) z Zamawiającym lub osobami upoważnionymi do zaciągania zobowiązań w imieniu Zamawiającego lub osobami wykonującymi w imieniu Zamawiającego czynności związanych z przygotowaniem i przeprowadzeniem procedury wyboru Wykonawcy a Wykonawcą, powiązany(i) poprzez:</text:p>
      <text:list text:style-name="WWNum9">
        <text:list-item text:start-value="1">
          <text:p text:style-name="P34">uczestniczenie w spółce jako wspólnik spółki cywilnej lub spółki osobowej;</text:p>
        </text:list-item>
        <text:list-item>
          <text:p text:style-name="P35">posiadaniu co najmniej 10 % udziałów lub akcji;</text:p>
        </text:list-item>
        <text:list-item>
          <text:p text:style-name="P36">pełnieniu funkcji członka organu nadzorczego lub zarządzającego,<text:s/>prokurenta, pełnomocnika;</text:p>
        </text:list-item>
        <text:list-item>
          <text:p text:style-name="P37">pozostawaniu w związku małżeńskim, w stosunku pokrewieństwa lub powinowactwa <text:s text:c="7"/>w linii prostej, pokrewieństwa lub powinowactwa w linii bocznej do drugiego stopnia lub w stosunku przysposobienia, opieki lub kurateli.</text:p>
        </text:list-item>
      </text:list>
      <text:p text:style-name="P38"/>
      <text:p text:style-name="P39"/>
      <text:p text:style-name="P40"><text:s text:c="7"/><text:s text:c="55"/>…………………………………………………………. <text:s text:c="42"/></text:p>
      <text:p text:style-name="P41"><text:span text:style-name="T42"><text:tab/><text:s text:c="51"/></text:span><text:span text:style-name="T43">pieczęć i podpis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 fo:hyphenate="false"/>
    </style:style>
    <style:style style:name="Heading21" style:display-name="Heading 21" style:family="paragraph">
      <style:text-properties fo:font-size="12pt" style:font-size-asian="12pt" style:font-size-complex="12pt" fo:hyphenate="false"/>
    </style:style>
    <style:style style:name="Heading41" style:display-name="Heading 41" style:family="paragraph">
      <style:text-properties fo:font-size="12pt" style:font-size-asian="12pt" style:font-size-complex="12pt" fo:hyphenate="false"/>
    </style:style>
    <style:style style:name="Heading51" style:display-name="Heading 51" style:family="paragraph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p</dc:title>
    <meta:initial-creator>Szkoła</meta:initial-creator>
    <dc:creator>A_Wychowalek</dc:creator>
    <meta:creation-date>2020-03-05T11:38:00Z</meta:creation-date>
    <dc:date>2020-03-05T11:38:00Z</dc:date>
    <meta:print-date>2019-06-26T10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8" meta:row-count="11" meta:non-whitespace-character-count="1416"/>
  </office:meta>
</office:document-meta>
</file>